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opbouw, Slotenhagenstraat 70 Zwolle [Zaaknummer 0193ESUITE15102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5-08-2025</text:p>
            <text:p text:style-name="common-al">
            <text:span text:style-name="nadrukvet">Locatie:</text:span> Slotenhagenstraat 70 8043TW Zwoll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0193ESUITE15102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102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376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6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6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1021202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opbouw, Slotenhagenstraat 70 Zwolle [Zaaknummer 0193ESUITE1510212025]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60</meta:user-defined>
    <meta:user-defined meta:name="OVERHEIDop.GmbID/DC.identifier">gmb-2025-373760</meta:user-defined>
    <meta:user-defined meta:name="OVERHEIDop.versieInformatie"/>
  </office:meta>
</office:document-meta>
</file>