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/uitbreiden van de inrichting op de locatie Heideweg 4 te Giessenburg zaaknummer Z-23-436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omgevingsvergunning verleend. De gemeente geeft hiermee toestemming voor het veranderen/uitbreiden van de inrichting op de locatie Heideweg 4 Giessenburg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9 oktober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37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/uitbreiden van de inrichting op de locatie Heideweg 4 te Giessenburg zaaknummer Z-23-43666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9</meta:user-defined>
    <meta:user-defined meta:name="OVERHEIDop.GmbID/DC.identifier">gmb-2025-373759</meta:user-defined>
    <meta:user-defined meta:name="OVERHEIDop.versieInformatie"/>
  </office:meta>
</office:document-meta>
</file>