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Boetzelaerstraat 76-2 105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Besluit: </text:p>
            <text:p text:style-name="common-al">Besluit verzonden op: 26-08-2025</text:p>
            <text:p text:style-name="common-al">Zaakadres: Van Boetzelaerstraat 76-2 1051EB Amsterdam</text:p>
            <text:p text:style-name="common-al">Zaaknummer: Z2025-0318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185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853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 Van Boetzelaerstraat 76-2 1051EB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53</meta:user-defined>
    <meta:user-defined meta:name="OVERHEIDop.GmbID/DC.identifier">gmb-2025-373753</meta:user-defined>
    <meta:user-defined meta:name="OVERHEIDop.versieInformatie"/>
  </office:meta>
</office:document-meta>
</file>