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uivenstraat 35 103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en op het dak van het hoofdgebouw</text:p>
            <text:p text:style-name="common-al">Zaakadres: Druivenstraat 35 1033JR Amsterdam</text:p>
            <text:p text:style-name="common-al">Datum ontvangst: 19-08-2025</text:p>
            <text:p text:style-name="common-al">Zaaknummer: Z2025-035215</text:p>
            <text:p text:style-name="common-al">DSO-nummer: 2025081900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15</meta:user-defined>
    <meta:user-defined meta:name="DCTERMS.abstract">plaatsen van twee warmtepompen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uivenstraat 35 1033JR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52</meta:user-defined>
    <meta:user-defined meta:name="OVERHEIDop.GmbID/DC.identifier">gmb-2025-373752</meta:user-defined>
    <meta:user-defined meta:name="OVERHEIDop.versieInformatie"/>
  </office:meta>
</office:document-meta>
</file>