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Stichting "Ender",Waalstraat 285, 7523 R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22-08-2025 hebben wij een melding ontvangen voor melding brandveilig gebruik t.b.v. Stichting "Ender" op de locatie Waalstraat 285, 7523 RH Enschede. De melding is geregistreerd onder zaaknummer 0153Z2025082600028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374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4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4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82600028</meta:user-defined>
    <dc:language>nl</dc:language>
    <meta:user-defined meta:name="OVERHEIDop.locatietype/OVERHEIDop.gebiedsmarkering">Punt</meta:user-defined>
    <meta:user-defined meta:name="DC.title">Kennisgeving ontvangst melding brandveilig gebruik t.b.v. Stichting "Ender",Waalstraat 285, 7523 RH Ensched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3749</meta:user-defined>
    <meta:user-defined meta:name="OVERHEIDop.GmbID/DC.identifier">gmb-2025-373749</meta:user-defined>
    <meta:user-defined meta:name="OVERHEIDop.versieInformatie"/>
  </office:meta>
</office:document-meta>
</file>