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kappen van drie bomen en het herplanten van drie bomen, Eifel 52, 3524HJ Utrecht, GU-Z2025-0015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fel 52, 3524HJ Utrecht</text:p>
            <text:p text:style-name="common-al">GU-Z2025-0015922</text:p>
            <text:p text:style-name="common-al">Toelichting: het kappen van drie bomen en het herplanten van drie bomen</text:p>
            <text:p text:style-name="common-al">Datum besluit: 26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37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5922</meta:user-defined>
    <meta:user-defined meta:name="DCTERMS.abstract">Toelichting: het kappen van drie bomen en het herplanten van drie bomen</meta:user-defined>
    <dc:language>nl</dc:language>
    <meta:user-defined meta:name="OVERHEIDop.locatietype/OVERHEIDop.gebiedsmarkering">Vlak</meta:user-defined>
    <meta:user-defined meta:name="DC.title">Aanvraag omgevingsvergunning vergunningsvrij, het kappen van drie bomen en het herplanten van drie bomen, Eifel 52, 3524HJ Utrecht, GU-Z2025-001592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48</meta:user-defined>
    <meta:user-defined meta:name="OVERHEIDop.GmbID/DC.identifier">gmb-2025-373748</meta:user-defined>
    <meta:user-defined meta:name="OVERHEIDop.versieInformatie"/>
  </office:meta>
</office:document-meta>
</file>