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hogen van daken t.b.v. verduurzamen woningen - Den Binnen 1 tm 17, 5466RG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5 besloten om een aangevraagde omgevingsvergunning voor het adres Den Binnen 1 tm 17, 5466RG Veghel te verlenen. </text:p>
            <text:p text:style-name="common-al">
            <text:span text:style-name="nadrukvet"> Gegevens aanvraag</text:span>
          </text:p>
            <text:p text:style-name="common-al"> Omschrijving: verhogen van daken t.b.v. verduurzamen woningen</text:p>
            <text:p text:style-name="common-al"> Locatie: Den Binnen 1 tm 17, 5466RG Veghel</text:p>
            <text:p text:style-name="common-al"> Zaaknummer: OW-2025-2686</text:p>
            <text:p text:style-name="common-al">Verzenddatum van het besluit: 26-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68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374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4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4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686</meta:user-defined>
    <meta:user-defined meta:name="DCTERMS.abstract">Gemeente Meierijstad - te verlenen - omgevingsvergunning - verhogen van daken t.b.v. verduurzamen woningen - Den Binnen 1 tm 17, 5466RG Veghel</meta:user-defined>
    <dc:language>nl</dc:language>
    <meta:user-defined meta:name="OVERHEIDop.locatietype/OVERHEIDop.gebiedsmarkering">Punt</meta:user-defined>
    <meta:user-defined meta:name="DC.title">Gemeente Meierijstad - te verlenen - omgevingsvergunning - verhogen van daken t.b.v. verduurzamen woningen - Den Binnen 1 tm 17, 5466RG Veghel</meta:user-defined>
    <meta:user-defined meta:name="DCTERMS.W3CDTF/DCTERMS.available">2025-08-28</meta:user-defined>
    <meta:user-defined meta:name="DCTERMS.W3CDTF/OVERHEIDop.jaargang">2025</meta:user-defined>
    <meta:user-defined meta:name="OVERHEIDop.publicationIssue">373747</meta:user-defined>
    <meta:user-defined meta:name="OVERHEIDop.GmbID/DC.identifier">gmb-2025-373747</meta:user-defined>
    <meta:user-defined meta:name="OVERHEIDop.versieInformatie"/>
  </office:meta>
</office:document-meta>
</file>