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bestaande dakkapel aan Linge 28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04856</text:p>
            <text:p text:style-name="common-al">Voor : Verbreden bestaande dakkapel</text:p>
            <text:p text:style-name="common-al">Locatie : Linge 28 (3961 JG) Wijk bij Duurstede</text:p>
            <text:p text:style-name="common-al">Datum verzonden : 07-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74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4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4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een bestaande dakkapel aan Linge 28 te Wijk bij Duurstede</meta:user-defined>
    <meta:user-defined meta:name="DCTERMS.W3CDTF/DCTERMS.available">2025-08-28</meta:user-defined>
    <meta:user-defined meta:name="DCTERMS.W3CDTF/OVERHEIDop.jaargang">2025</meta:user-defined>
    <meta:user-defined meta:name="OVERHEIDop.publicationIssue">373743</meta:user-defined>
    <meta:user-defined meta:name="OVERHEIDop.GmbID/DC.identifier">gmb-2025-373743</meta:user-defined>
    <meta:user-defined meta:name="OVERHEIDop.versieInformatie"/>
  </office:meta>
</office:document-meta>
</file>