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t plaatsen van een houten overkapping aan voorzijde van de woning t.b.v. jacuzzi en loungeset , Wipstrikpark 49 8025CB Zwolle [0193ESUITE17297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8-2025</text:p>
            <text:p text:style-name="common-al">
            <text:span text:style-name="nadrukvet">Locatie:</text:span> Wipstrikpark 49 8025CB Zwolle</text:p>
            <text:p text:style-name="common-al">
            <text:span text:style-name="nadrukvet">Zaakomschrijving:</text:span> het plaatsen van een houten overkapping aan voorzijde van de woning ten behoeve van een jacuzzi en loungeset</text:p>
            <text:p text:style-name="common-al">
            <text:span text:style-name="nadrukvet">Zaaknummer:</text:span> 0193ESUITE17297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7297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7297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374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4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4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29782025</meta:user-defined>
    <meta:user-defined meta:name="DCTERMS.abstract">het plaatsen van een houten overkapping aan voorzijde van de woning t.b.v. jacuzzi en loungese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het plaatsen van een houten overkapping aan voorzijde van de woning t.b.v. jacuzzi en loungeset , Wipstrikpark 49 8025CB Zwolle [0193ESUITE1729782025]</meta:user-defined>
    <meta:user-defined meta:name="DCTERMS.W3CDTF/DCTERMS.available">2025-08-28</meta:user-defined>
    <meta:user-defined meta:name="DCTERMS.W3CDTF/OVERHEIDop.jaargang">2025</meta:user-defined>
    <meta:user-defined meta:name="OVERHEIDop.publicationIssue">373740</meta:user-defined>
    <meta:user-defined meta:name="OVERHEIDop.GmbID/DC.identifier">gmb-2025-373740</meta:user-defined>
    <meta:user-defined meta:name="OVERHEIDop.versieInformatie"/>
  </office:meta>
</office:document-meta>
</file>