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een bedrijfsgebouw en gevelwijzigingen. op locatie Nijverheidsweg 17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8-2025 een besluit genomen op de aanvraag omgevingsvergunning met zaaknummer 19311564199 voor het uitbreiden van een bedrijfsgebouw en gevelwijzigingen. op locatie Nijverheidsweg 17,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6419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37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4199</meta:user-defined>
    <dc:language>nl</dc:language>
    <meta:user-defined meta:name="OVERHEIDop.locatietype/OVERHEIDop.gebiedsmarkering">Vlak</meta:user-defined>
    <meta:user-defined meta:name="DC.title">Kennisgeving besluit op een aanvraag omgevingsvergunning voor het uitbreiden van een bedrijfsgebouw en gevelwijzigingen. op locatie Nijverheidsweg 17, Stol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38</meta:user-defined>
    <meta:user-defined meta:name="OVERHEIDop.GmbID/DC.identifier">gmb-2025-373738</meta:user-defined>
    <meta:user-defined meta:name="OVERHEIDop.versieInformatie"/>
  </office:meta>
</office:document-meta>
</file>