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18, 20, 22 7332 AE Apeldoorn, het oprichten van een woning en twee onder 1-kap (wijz. vergunning 02005624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780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7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8018</meta:user-defined>
    <dc:language>nl</dc:language>
    <meta:user-defined meta:name="OVERHEIDop.locatietype/OVERHEIDop.gebiedsmarkering">Vlak</meta:user-defined>
    <meta:user-defined meta:name="DC.title">Aanvraag Omgevingsvergunning Lepelaarweg 18, 20, 22 7332 AE Apeldoorn, het oprichten van een woning en twee onder 1-kap (wijz. vergunning 02005624622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31</meta:user-defined>
    <meta:user-defined meta:name="OVERHEIDop.GmbID/DC.identifier">gmb-2025-373731</meta:user-defined>
    <meta:user-defined meta:name="OVERHEIDop.versieInformatie"/>
  </office:meta>
</office:document-meta>
</file>