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een dakconstructie aan Veldpoortstraat 1b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58458</text:p>
            <text:p text:style-name="common-al">Voor : Isoleren dakconstructie</text:p>
            <text:p text:style-name="common-al">Locatie : Veldpoortstraat 1b, (3961 BK) Wijk bij Duurstede</text:p>
            <text:p text:style-name="common-al">Datum verzonden : 0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7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458</meta:user-defined>
    <dc:language>nl</dc:language>
    <meta:user-defined meta:name="OVERHEIDop.locatietype/OVERHEIDop.gebiedsmarkering">Adres</meta:user-defined>
    <meta:user-defined meta:name="DC.title">Toestemming voor het isoleren van een dakconstructie aan Veldpoortstraat 1b te Wijk bij Duurstede</meta:user-defined>
    <meta:user-defined meta:name="DCTERMS.W3CDTF/DCTERMS.available">2025-08-28</meta:user-defined>
    <meta:user-defined meta:name="DCTERMS.W3CDTF/OVERHEIDop.jaargang">2025</meta:user-defined>
    <meta:user-defined meta:name="OVERHEIDop.publicationIssue">373730</meta:user-defined>
    <meta:user-defined meta:name="OVERHEIDop.GmbID/DC.identifier">gmb-2025-373730</meta:user-defined>
    <meta:user-defined meta:name="OVERHEIDop.versieInformatie"/>
  </office:meta>
</office:document-meta>
</file>