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extra woonlaag op woning, Tiendschuurstraat 67 8043XT Zwolle [Zaaknummer 0193ESUITE15078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8-2025</text:p>
            <text:p text:style-name="common-al">
            <text:span text:style-name="nadrukvet">Locatie:</text:span> Tiendschuurstraat 67 8043XT Zwolle</text:p>
            <text:p text:style-name="common-al">
            <text:span text:style-name="nadrukvet">Zaakomschrijving:</text:span> het realiseren van een extra woonlaag op de woning</text:p>
            <text:p text:style-name="common-al">
            <text:span text:style-name="nadrukvet">Zaaknummer:</text:span> 0193ESUITE1507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07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372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07892025</meta:user-defined>
    <meta:user-defined meta:name="DCTERMS.abstract">het realiseren van een extra woonlaag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realiseren extra woonlaag op woning, Tiendschuurstraat 67 8043XT Zwolle [Zaaknummer 0193ESUITE1507892025]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27</meta:user-defined>
    <meta:user-defined meta:name="OVERHEIDop.GmbID/DC.identifier">gmb-2025-373727</meta:user-defined>
    <meta:user-defined meta:name="OVERHEIDop.versieInformatie"/>
  </office:meta>
</office:document-meta>
</file>