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voor extra subsidie aan het Nationaal Videogame Muse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mei 2025 besloten aan het Nationaal Videogame Museum (hierna: NVGM) een eenmalige extra subsidie te verstrekken voor de inrichting van het NVGM op het Stadhuisplein 21 en Zuidwaarts 2. De inrichting vindt plaats in de jaren 2025 en 2026.</text:p>
            <text:p text:style-name="common-al">
            <text:span text:style-name="nadrukcur">Staatssteunvrijstelling en transparantie</text:span>
          </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53 van de AGVV en de achterliggende voorwaarden die daarbij van toepassing zijn.</text:p>
            <text:p text:style-name="last-al">Conform artikel 9 van de AGVV worden de publicatieverplichtingen nageleef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37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voor extra subsidie aan het Nationaal Videogame Museum</meta:user-defined>
    <meta:user-defined meta:name="DCTERMS.W3CDTF/DCTERMS.available">2025-08-28</meta:user-defined>
    <meta:user-defined meta:name="DCTERMS.W3CDTF/OVERHEIDop.jaargang">2025</meta:user-defined>
    <meta:user-defined meta:name="OVERHEIDop.externeBijlage">Beschikking Extra Subsidie|exb-2025-31438</meta:user-defined>
    <meta:user-defined meta:name="OVERHEIDop.publicationIssue">373721</meta:user-defined>
    <meta:user-defined meta:name="OVERHEIDop.GmbID/DC.identifier">gmb-2025-373721</meta:user-defined>
    <meta:user-defined meta:name="OVERHEIDop.versieInformatie"/>
  </office:meta>
</office:document-meta>
</file>