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Eyserweg 9, 6287 N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4 juli 2025 met zaaknummer Z2025-00000528 voor het kappen van 1 boom t.b.v. uitbreiden stroomnet Enexis op de locatie Eyserweg 9, 6287 ND Eys. De aanvraag is <text:span text:style-name="nadrukvet">ingetrokken </text:span>op 25 augustus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37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8</meta:user-defined>
    <meta:user-defined meta:name="DCTERMS.abstract">Betreft: ingetrokken aanvraag omgevingsvergunning op locatie Eyserweg 9, 6287 ND Eys</meta:user-defined>
    <dc:language>nl</dc:language>
    <meta:user-defined meta:name="OVERHEIDop.locatietype/OVERHEIDop.gebiedsmarkering">Vlak</meta:user-defined>
    <meta:user-defined meta:name="DC.title">Kennisgeving ingetrokken aanvraag Omgevingsvergunning - snelservice, Eyserweg 9, 6287 ND Ey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18</meta:user-defined>
    <meta:user-defined meta:name="OVERHEIDop.GmbID/DC.identifier">gmb-2025-373718</meta:user-defined>
    <meta:user-defined meta:name="OVERHEIDop.versieInformatie"/>
  </office:meta>
</office:document-meta>
</file>