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brandveilig gebruik t.b.v. de Posten (Ronde Vleugel),De Posten 135, 7544 LR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common-al">Op 22-08-2025 hebben wij een melding ontvangen voor brandveilig gebruik t.b.v. de Posten (Ronde Vleugel) op de locatie De Posten 135, 7544 LR Enschede. De melding is geregistreerd onder zaaknummer 0153Z2025082600024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73713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713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713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082600024</meta:user-defined>
    <dc:language>nl</dc:language>
    <meta:user-defined meta:name="OVERHEIDop.locatietype/OVERHEIDop.gebiedsmarkering">Punt</meta:user-defined>
    <meta:user-defined meta:name="DC.title">Kennisgeving ontvangst brandveilig gebruik t.b.v. de Posten (Ronde Vleugel),De Posten 135, 7544 LR Enschede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3713</meta:user-defined>
    <meta:user-defined meta:name="OVERHEIDop.GmbID/DC.identifier">gmb-2025-373713</meta:user-defined>
    <meta:user-defined meta:name="OVERHEIDop.versieInformatie"/>
  </office:meta>
</office:document-meta>
</file>