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Milletstraat 31 1077Z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, staande in de achtertuin.</text:p>
            <text:p text:style-name="common-al">Zaakadres: Milletstraat 31 1077ZB Amsterdam</text:p>
            <text:p text:style-name="common-al">Datum ontvangst: 04-08-2025</text:p>
            <text:p text:style-name="common-al">Zaaknummer: Z2025-033448</text:p>
            <text:p text:style-name="common-al">DSO-nummer: 202508040053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3712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71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71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3448</meta:user-defined>
    <meta:user-defined meta:name="DCTERMS.abstract">kappen van een boom,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Milletstraat 31 1077ZB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712</meta:user-defined>
    <meta:user-defined meta:name="OVERHEIDop.GmbID/DC.identifier">gmb-2025-373712</meta:user-defined>
    <meta:user-defined meta:name="OVERHEIDop.versieInformatie"/>
  </office:meta>
</office:document-meta>
</file>