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en uitbreiden van de dierenkliniek, Ulicotenseweg 32, 4861 R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1-08-2025 een aanvraag omgevingsvergunning hebben ontvangen voor het verbouwen en uitbreiden van de dierenkliniek op het adres Ulicotenseweg 32, 4861 RT Chaam (11188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371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876</meta:user-defined>
    <dc:language>nl</dc:language>
    <meta:user-defined meta:name="OVERHEIDop.locatietype/OVERHEIDop.gebiedsmarkering">Punt</meta:user-defined>
    <meta:user-defined meta:name="DC.title">Ingekomen aanvraag omgevingsvergunning, het verbouwen en uitbreiden van de dierenkliniek, Ulicotenseweg 32, 4861 RT Cha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10</meta:user-defined>
    <meta:user-defined meta:name="OVERHEIDop.GmbID/DC.identifier">gmb-2025-373710</meta:user-defined>
    <meta:user-defined meta:name="OVERHEIDop.versieInformatie"/>
  </office:meta>
</office:document-meta>
</file>