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sregels tijdelijke generatiewoning op eigen 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beleidsregels tijdelijke generatiewoning op eigen erf, vastgesteld op 22 oktober 2024 in te trekken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7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Beleidsregels tijdelijke generatiewoning op eigen er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04</meta:user-defined>
    <meta:user-defined meta:name="OVERHEIDop.GmbID/DC.identifier">gmb-2025-373704</meta:user-defined>
    <meta:user-defined meta:name="OVERHEIDop.versieInformatie"/>
  </office:meta>
</office:document-meta>
</file>