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boom op het achtererf wegens slechte gezondheid aan Van Foreestweg 272, 2614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Foreestweg 272, 2614CM Delft | het verwijderen van een boom op het achtererf wegens slechte gezondheid | 26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5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370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0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752</meta:user-defined>
    <meta:user-defined meta:name="DCTERMS.abstract">Verwijderen boom VvE Van Forees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boom op het achtererf wegens slechte gezondheid aan Van Foreestweg 272, 2614CM Delf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03</meta:user-defined>
    <meta:user-defined meta:name="OVERHEIDop.GmbID/DC.identifier">gmb-2025-373703</meta:user-defined>
    <meta:user-defined meta:name="OVERHEIDop.versieInformatie"/>
  </office:meta>
</office:document-meta>
</file>