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'Ontmoetingsplekken in de wijk 2026-2027 gemeente Arnhem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dat het subsidieplafond voor de regeling "Ontmoetingsplekken in de wijk 2026-2027 gemeente Arnhem" moet worden vastgesteld;</text:p>
            <text:p text:style-name="al"/>
            <text:p text:style-name="al">gelet op artikel 8 van de subsidieregeling Ontmoetingsplekken in de wijk 2026-2027 gemeente Arnhem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de regeling "Ontmoetingsplekken in de wijk 2026-2027 gemeente Arnhem" vast te stellen op € 600.000 per j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70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Financiën | Organisatie en beleid</meta:user-defined>
    <meta:user-defined meta:name="DC.source">Artikel 8 van de subsidieregeling Ontmoetingsplekken in de wijk 2026-2027]|[https://lokaleregelgeving.overheid.nl/CVDR742212/1#artikel_8</meta:user-defined>
    <meta:user-defined meta:name="OVERHEIDop.referentienummer">4702007</meta:user-defined>
    <dc:language>nl</dc:language>
    <meta:user-defined meta:name="OVERHEIDop.locatietype/OVERHEIDop.gebiedsmarkering">Gemeente</meta:user-defined>
    <meta:user-defined meta:name="DC.title">Subsidieplafond Subsidieregeling 'Ontmoetingsplekken in de wijk 2026-2027 gemeente Arnhem'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02</meta:user-defined>
    <meta:user-defined meta:name="OVERHEIDop.GmbID/DC.identifier">gmb-2025-373702</meta:user-defined>
    <meta:user-defined meta:name="OVERHEIDop.versieInformatie"/>
  </office:meta>
</office:document-meta>
</file>