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huidige antenne van Odido, Kromme Nieuwegracht 62, 3512HL Utrecht, GU-Z2024-003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62, 3512HL Utrecht</text:p>
            <text:p text:style-name="common-al">GU-Z2024-0031107</text:p>
            <text:p text:style-name="common-al">Toelichting: het vervangen van een huidige antenne van Odid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1107</meta:user-defined>
    <meta:user-defined meta:name="DCTERMS.abstract">Toelichting: het vervangen van een huidige antenne van Odido</meta:user-defined>
    <dc:language>nl</dc:language>
    <meta:user-defined meta:name="OVERHEIDop.locatietype/OVERHEIDop.gebiedsmarkering">Vlak</meta:user-defined>
    <meta:user-defined meta:name="DC.title">Verleende Omgevingsvergunning, het vervangen van een huidige antenne van Odido, Kromme Nieuwegracht 62, 3512HL Utrecht, GU-Z2024-0031107</meta:user-defined>
    <meta:user-defined meta:name="OVERHEIDop.datumEindeReactietermijn">2025-02-11</meta:user-defined>
    <meta:user-defined meta:name="OVERHEIDop.terinzageleggingBG">https://jeleefomgeving.nl/inzien/002220647/cc2eb0fb-c784-11ef-a344-00505601200c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37</meta:user-defined>
    <meta:user-defined meta:name="OVERHEIDop.GmbID/DC.identifier">gmb-2025-3737</meta:user-defined>
    <meta:user-defined meta:name="OVERHEIDop.versieInformatie"/>
  </office:meta>
</office:document-meta>
</file>