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serveren twee parkeerplaatsen ten behoeve van het opladen van elektrische voertuigen Rangeerstraat</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5877507</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Rangeerstraat gelegen is binnen de bebouwde kom van de gemeente Apeldoorn;</text:p>
            <text:p text:style-name="common-al">dat de bovengenoemde weg in beheer is bij de gemeente Apeldoorn;</text:p>
            <text:p text:style-name="common-al">dat de bovengenoemde weg, een weg is zo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als onderdeel van deze aanbesteding een plankaart is opgesteld waar op basis van de verwachtte vraag voor laadvoorzieningen per wijk (tot en met 2025), en een analyse van ruimtelijke geschiktheid, zoals bereikbaarheid van parkeerplaatsen, afstand tot het laagspanningsnet en netwerkbereik een verdeling is gemaakt van de benodigde laadvoorzieningen in gemeente Apeldoorn;</text:p>
            <text:p text:style-name="common-al">dat de laadvoorziening aan de Rangeerstraat met de bijbehorende gereserveerde parkeerplaats is vastgelegd door middel van een publicatie van een verkeersbesluit in de Staatscourant op 04-01-2022 met nummer 3642 (<text:a xlink:href="https://zoek.officielebekendmakingen.nl/gmb-2022-3642.html" xlink:type="simple">https://zoek.officielebekendmakingen.nl/gmb-2022-3642.html</text:a>) </text:p>
            <text:p text:style-name="common-al">dat de op de hierboven genoemde locatie geplaatste laadvoorziening voorzien is van twee oplaadpunten;</text:p>
            <text:p text:style-name="common-al">dat er in het verkeersbesluit van 04-01-2022 met nummer 3642 slechts één parkeervak is gereserveerd voor het opladen van elektrische voertuigen;</text:p>
            <text:p text:style-name="common-al">dat ondanks het feit dat er in de huidige situatie slechts één parkeervak is gereserveerd voor het opladen van elektrische voertuigen er in de praktijk beide aansluitingen worden benut;</text:p>
            <text:p text:style-name="common-al">dat de gemeente Apeldoorn op basis van gebruikscijfers heeft besloten de laadlocatie aan de Rangeerstraat uit te breiden en een tweede parkeerplaats te reserveren voor het opladen van een elektrisch voertuig ; </text:p>
            <text:p text:style-name="common-al">dat in deze omgeving een uitbreiding van de laadinfrastructuur op een zichtbare locatie mogelijk meer mensen in de directe omgeving stimuleert om een elektrisch voertuig aan te schaffen; </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 </text:p>
            <text:p text:style-name="common-al"/>
            <text:p text:style-name="common-al">
            <text:span text:style-name="nadrukvet">Het besluit:</text:span>
          </text:p>
            <text:p text:style-name="common-al">Het college van burgemeester en wethouders van Apeldoorn besluit:</text:p>
            <text:p text:style-name="common-al"/>
            <text:list text:style-name="id1-3-2-2-1-34">
              <text:list-item text:style-override="id1-3-2-2-1-34-1">
                <text:number>1.</text:number>
                <text:p text:style-name="al">door middel van het plaatsen van een verkeersbord E8c van bijlage 1 van het RVV 1990 met een onderbord OB504 twee parkeerplaatsen te reserveren ten behoeve van het opladen van elektrische voertuigen op de Rangeerstraat ter hoogte van nummer 4.</text:p>
              </text:list-item>
            </text:list>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369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9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9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tweede parkeerplek ten behoeve van het opladen van een elektrisch voertuig - Range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77507</meta:user-defined>
    <meta:user-defined meta:name="DCTERMS.abstract">Reserveren van een tweede parkeerplaats ten behoeve van het opladen van een elektrisch voertuig</meta:user-defined>
    <meta:user-defined meta:name="OVERHEIDop.verkeersbordcode">E8c</meta:user-defined>
    <dc:language>nl</dc:language>
    <meta:user-defined meta:name="OVERHEIDop.locatietype/OVERHEIDop.gebiedsmarkering">Vlak</meta:user-defined>
    <meta:user-defined meta:name="DC.title">Verkeersbesluit reserveren twee parkeerplaatsen ten behoeve van het opladen van elektrische voertuigen Rangeerstraat</meta:user-defined>
    <meta:user-defined meta:name="DCTERMS.W3CDTF/DCTERMS.available">2025-08-28</meta:user-defined>
    <meta:user-defined meta:name="DCTERMS.W3CDTF/OVERHEIDop.jaargang">2025</meta:user-defined>
    <meta:user-defined meta:name="OVERHEIDop.publicationIssue">373694</meta:user-defined>
    <meta:user-defined meta:name="OVERHEIDop.GmbID/DC.identifier">gmb-2025-373694</meta:user-defined>
    <meta:user-defined meta:name="OVERHEIDop.versieInformatie"/>
  </office:meta>
</office:document-meta>
</file>