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trokken aanvraag omgevingsvergunning van Wieringerwaardweg 1 Wieringerwaard (Z-49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</text:span> Wieringerwaardweg 1, 1766 EA Wieringerwaard</text:p>
            <text:p text:style-name="common-al">
            <text:span text:style-name="nadrukvet">Datum ingetrokken aanvraag:</text:span> 21 augustus 2025</text:p>
            <text:p text:style-name="last-al">
            <text:span text:style-name="nadrukvet">Zaaknummer: </text:span>Z-4915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6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1554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5 week 34 ingetrokken aanvraag omgevingsvergunning van Wieringerwaardweg 1 Wieringerwaard (Z-491554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2</meta:user-defined>
    <meta:user-defined meta:name="OVERHEIDop.GmbID/DC.identifier">gmb-2025-373692</meta:user-defined>
    <meta:user-defined meta:name="OVERHEIDop.versieInformatie"/>
  </office:meta>
</office:document-meta>
</file>