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vangen van een draagmuur voor een draagbalk - Meidoornstraat 11, 5461C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5 juli 2025 ingediende aanvraag om een omgevingsvergunning (met kenmerk OW-2025-2679) voor het vervangen van een draagmuur voor een draagbal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36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679</meta:user-defined>
    <meta:user-defined meta:name="DCTERMS.abstract">Gemeente Meierijstad – Ingetrokken aanvraag - omgevingsvergunning - vervangen van een draagmuur voor een draagbalk - Meidoornstraat 11, 5461CT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vervangen van een draagmuur voor een draagbalk - Meidoornstraat 11, 5461CT Vegh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91</meta:user-defined>
    <meta:user-defined meta:name="OVERHEIDop.GmbID/DC.identifier">gmb-2025-373691</meta:user-defined>
    <meta:user-defined meta:name="OVERHEIDop.versieInformatie"/>
  </office:meta>
</office:document-meta>
</file>