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34 A (behorend bij 32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olenweg 34 A (behorend bij 32 A)</text:span>, <text:span text:style-name="nadrukvet">6617BE Bergharen</text:span>, <text:span text:style-name="nadrukvet">het afwijken van het omgevingsplan voor het gebruik als bijgebouw bij de woning</text:span>, <text:span text:style-name="nadrukvet">verleend en verzonden op </text:span><text:span text:style-name="nadrukvet">25 augustus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937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937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6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34 A (behorend bij 32 A), Bergharen</meta:user-defined>
    <meta:user-defined meta:name="DCTERMS.W3CDTF/DCTERMS.available">2025-08-28</meta:user-defined>
    <meta:user-defined meta:name="DCTERMS.W3CDTF/OVERHEIDop.jaargang">2025</meta:user-defined>
    <meta:user-defined meta:name="OVERHEIDop.publicationIssue">373689</meta:user-defined>
    <meta:user-defined meta:name="OVERHEIDop.GmbID/DC.identifier">gmb-2025-373689</meta:user-defined>
    <meta:user-defined meta:name="OVERHEIDop.versieInformatie"/>
  </office:meta>
</office:document-meta>
</file>