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bronzen beelden op de locatie Schoolstraat 19 te Zandvoort, ingekomen 18 augustus 2025, DSO nummer 2025081800904, zaaknummer ODIJ-Z-25-16695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plaatsen van twee bronzen beelden op de locatie Schoolstraat 19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3 okto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7368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8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8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twee bronzen beelden op de locatie Schoolstraat 19 te Zandvoort, ingekomen 18 augustus 2025, DSO nummer 2025081800904, zaaknummer ODIJ-Z-25-166958</meta:user-defined>
    <meta:user-defined meta:name="DCTERMS.W3CDTF/DCTERMS.available">2025-08-28</meta:user-defined>
    <meta:user-defined meta:name="DCTERMS.W3CDTF/OVERHEIDop.jaargang">2025</meta:user-defined>
    <meta:user-defined meta:name="OVERHEIDop.publicationIssue">373681</meta:user-defined>
    <meta:user-defined meta:name="OVERHEIDop.GmbID/DC.identifier">gmb-2025-373681</meta:user-defined>
    <meta:user-defined meta:name="OVERHEIDop.versieInformatie"/>
  </office:meta>
</office:document-meta>
</file>