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n alcoholvergunning Spaans Tapas Restaurant Ramblas Zeist op 25-08-2025 gemeente Zeist</text:span>
          </text:p>
            <text:p text:style-name="common-al">
            
          </text:p>
            <text:p text:style-name="common-al">
            <text:span text:style-name="nadrukvet">Locatie:</text:span> 1e Hogeweg 10, 3701 HK Zeist</text:p>
            <text:p text:style-name="common-al">
            <text:span text:style-name="nadrukvet">Omschrijving:</text:span>Verleende exploitatievergunning en alcoholvergunning Spaans Tapas Restaurant Ramblas Zeist</text:p>
            <text:p text:style-name="common-al">
            <text:span text:style-name="nadrukvet">Zaaknummer:</text:span> VVW-HV-2025-009477</text:p>
            <text:p text:style-name="common-al">
            <text:span text:style-name="nadrukvet">Datum besluit:</text:span> 25-08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36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09477</meta:user-defined>
    <meta:user-defined meta:name="DCTERMS.abstract">Exploitatievergunning &amp;amp; Alcoholwetvergunning verleend voor Spaans Tapas Restaurant Ramblas gelegen aan de 1e Hogeweg 10, 3701 HK te Zeist.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74</meta:user-defined>
    <meta:user-defined meta:name="OVERHEIDop.GmbID/DC.identifier">gmb-2025-373674</meta:user-defined>
    <meta:user-defined meta:name="OVERHEIDop.versieInformatie"/>
  </office:meta>
</office:document-meta>
</file>