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wijzigen omgevingsplan woonwagenstandplaatsen in T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ingevolge artikel 16.29 Omgevingswet jo. artikel 10.2 lid 1 Omgevingsbesluit bekend dat een wijziging van het Omgevingsplan van de gemeente Maasgouw wordt voorbereid voor de woonwagenlocatie aan de Meers in Thorn waarbij participatie aan de orde is. De wijziging heeft als naam: TAM-omgevingsplan woonwagenstandplaatsen aan de Meers te Thorn.</text:p>
            <text:p text:style-name="common-al">
            <text:span text:style-name="nadrukondlijn">Het plan</text:span>
          </text:p>
            <text:p text:style-name="common-al">Voorliggend initiatief betreft het uitbreiden van het aantal woonwagenstandplaatsen aan de Meers in Thorn. De gemeenteraad heeft in juli 2023 besloten de woonwagenlocatie in Thorn uit te breiden. De manier waarop de beoogde uitbreiding gerealiseerd gaat worden, is de afgelopen twee jaar onderzocht. Er zijn twee varianten opgesteld: de variant ‘verlengen in een lijn’ en de variant ‘woonwagenhofje’. Het college heeft op 5 augustus 2025 de variant ‘verlengen in een lijn’ tot voorkeursvariant gekozen en als zodanig voor besluitvorming aan de raad aangeboden. Naar verwachting neemt de raad op 30 september 2025 een definitief besluit over welke variant gerealiseerd wordt. Omdat voor beide varianten een herziening van het omgevingsplan nodig is, kan met de voorbereidingen daarvoor, vooruitlopend op het door de raad te nemen besluit, al worden begonnen. </text:p>
            <text:p text:style-name="common-al">
            <text:span text:style-name="nadrukondlijn">Omgevingsplan</text:span>
          </text:p>
            <text:p text:style-name="common-al">Op 1 januari 2024 is de Omgevingswet in werking getreden. Door deze nieuwe wet zijn onder meer de geldende bestemmingsplannen van rechtswege opgegaan in het Tijdelijke Deel van het Omgevingsplan. Het Omgevingsplan bevat algemene regels van de gemeente voor de fysieke leefomgeving.</text:p>
            <text:p text:style-name="common-al">Het plan voor het uitbreiden van het aantal woonwagenstandplaatsen past niet binnen het geldende Omgevingsplan van de gemeente Maasgouw onderdeel bestemmingsplan ‘Land van Thorn’ (NL.IMRO.1641.BPL00046-VG01, vastgesteld d.d. 21 mei 2014). Deze ontwikkeling wordt door de gemeente wel als wenselijk beschouwd. Om de uitbreiding van het aantal woonwagenstandplaatsen mogelijk te maken, bestaat het voornemen het omgevingsplan te wijzigen. </text:p>
            <text:p text:style-name="common-al">
            <text:span text:style-name="nadrukondlijn">Participatie</text:span>
          </text:p>
            <text:p text:style-name="common-al">De voorgenomen wijziging van het omgevingsplan omvat het vergroten van het aantal woonwagenstandplaatsen aan de Meers in Thorn. Er wordt aan eenieder gelegenheid geboden tot participatie. </text:p>
            <text:p text:style-name="common-al">Van de gelegenheid tot participatie kan eenieder kennis nemen via openbare publicatie van onderhavige kennisgeving in het Gemeenteblad. Daarop aanvullend wordt deze kennisgeving toegestuurd aan de stakeholders in de directe planomgeving, te weten:</text:p>
            <text:list text:style-name="id1-3-2-1-1-10">
              <text:list-item text:style-override="id1-3-2-1-1-10-1">
                <text:number>•</text:number>
                <text:p text:style-name="al">de huidige en beoogde toekomstige bewoners van de woonwagenlocatie aan de Meers;</text:p>
              </text:list-item>
              <text:list-item text:style-override="id1-3-2-1-1-10-2">
                <text:number>•</text:number>
                <text:p text:style-name="al">de agrariërs die de gronden aan de overzijde van de locatie bewerken;</text:p>
              </text:list-item>
              <text:list-item text:style-override="id1-3-2-1-1-10-3">
                <text:number>•</text:number>
                <text:p text:style-name="al">de directe buren van de woonwagenlocatie, te weten de adressen Meers 17 t/m 41 oneven en Meers 16 t/m 42 even, m.u.v. huisnummer 30 (zie volgende bullit);</text:p>
              </text:list-item>
              <text:list-item text:style-override="id1-3-2-1-1-10-4">
                <text:number>•</text:number>
                <text:p text:style-name="al">van vakantiepark Maasresidence (huisnummer Meers 30 en toevoegingen) worden alleen persoonlijk aangeschreven:</text:p>
                <text:list text:style-name="id1-3-2-1-1-10-4-3">
                  <text:list-item text:style-override="id1-3-2-1-1-10-4-3-1">
                    <text:number>○</text:number>
                    <text:p text:style-name="al">de hoofdeigenaar van het vakantiepark, te weten Le Village Blanc Thorn B.V., statutair gevestigd aan de Maasboulevard 5, 6211 JW te Maastricht;</text:p>
                  </text:list-item>
                  <text:list-item text:style-override="id1-3-2-1-1-10-4-3-2">
                    <text:number>○</text:number>
                    <text:p text:style-name="al">de exploitant van het vakantiepark, te weten Maasresidence Thorn Verhuur en Beheer B.V., statutair gevestigd aan de Meers 30, 6017 BD te Thorn;</text:p>
                  </text:list-item>
                  <text:list-item text:style-override="id1-3-2-1-1-10-4-3-3">
                    <text:number>○</text:number>
                    <text:p text:style-name="al">de ontwikkelaar van het vakantiepark, te weten Arcus Zuid Projectontwikkeling B.V., statutair gevestigd aan de Dorpstraat 98, 6438 JX in Oirsbeek.</text:p>
                  </text:list-item>
                </text:list>
              </text:list-item>
            </text:list>
            <text:list text:style-name="id1-3-2-1-1-11">
              <text:list-item text:style-override="id1-3-2-1-1-11-1">
                <text:number/>
                <text:p text:style-name="al">Eventuele overige partijen die aan het vakantiepark zijn gelieerd (daaronder ook begrepen eigenaren van de individuele vakantiewoningen) kunnen uiteraard gebruik maken van de gelegenheid tot participatie, maar aan hen wordt deze kennisgeving niet persoonlijk toegestuurd.</text:p>
              </text:list-item>
            </text:list>
            <text:p text:style-name="common-al">Gedurende de periode van <text:span text:style-name="nadrukvet">29 augustus tot en met 18 september 2025 </text:span>wordt eenieder in de gelegenheid gesteld zijn visie op het planvoornemen tot uitbreiding van de woonwagenlocatie kenbaar te maken. Het college neemt ook de bijdragen die binnen het spreekrecht van de commissievergadering van 16 september 2025 over dit onderwerp te berde worden gebracht mee als participatiereactie, voor zover en mits de spreker dit wenst. Het college kiest voor deze invulling zodat de participatieresultaten (schriftelijke of mondelinge reacties) nog ter kennisname van de gemeenteraad kunnen worden gebracht voor de raadsvergadering van 30 september 2025, waarin een besluit wordt verwacht over de te realiseren inrichtingsvariant. </text:p>
            <text:p text:style-name="common-al">Van de participatie wordt eveneens (in het kader van de Omgevingsplanprocedure; door het college van burgemeester en wethouders) een verslag gemaakt, waarin wordt aangegeven wat met de uitkomsten is gedaan. Dit verslag maakt deel uit van het ontwerp-omgevingsplan dat naar verwachting in december 2025 ter inzage zal worden gelegd. Omtrent deze terinzagelegging volgt nog een afzonderlijke bekendmaking. Opgehaalde belangen, die inzichtelijk worden tijdens het participatietraject, worden ter kennis gebracht van de gemeenteraad die het voornoemde verslag betrekt bij de besluitvorming over de vaststelling van de wijziging van het omgevingsplan (dit is nog niet aan de orde in de genoemde raadsvergadering van 30 september 2025).</text:p>
            <text:p text:style-name="common-al">Schriftelijke reacties kunt u sturen naar het college van Burgemeester en Wethouders, postbus 7000, 6050 AA in Maasbracht.</text:p>
            <text:p text:style-name="common-al">Mondelinge reacties kunnen worden ingediend op werkdagen, tijdens de openingstijden van het gemeentehuis, Markt 36 in Maasbracht, behalve tijdens de avondopenstelling. Voor het kenbaar maken van een mondelinge zienswijze kunt u een afspraak maken met mevrouw C. van der Goor (tel. 0475-852500) of, als zij er niet is, een van de medewerkers van het werkveld Ruimtelijke Ordening binnen het team Fysiek Domein (tel. 0475-852500).</text:p>
            <text:p text:style-name="common-al">
            <text:span text:style-name="nadrukondlijn">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ondlijn">Vervolg</text:span>
          </text:p>
            <text:p text:style-name="common-al">In het vervolg van de omgevingsplanprocedure zal het Omgevingsplan (onder meer) wel als ontwerp(besluit) ter inzage worden gelegd, waarbij aan eenieder de mogelijkheid wordt geboden een zienswijze naar voren te brengen. Omtrent deze terinzagelegging volgt nog een afzonderlijke bekendmaking.</text:p>
            <text:p text:style-name="common-al">Deze publicatie moet worden opgevat als de kennisgeving als bedoeld in artikel 16.29 Omgevingswet jo. artikel 10.2 lid 1 Omgevingsbesluit. Het is niet mogelijk op deze kennisgeving te reageren. </text:p>
            <text:p text:style-name="last-al">Voor nadere informatie kunt u contact opnemen met mevr. C. van der Goor of, bij afwezigheid, met een van de medewerkers van het werkveld Ruimtelijke Ordening binnen het team Fysiek Domein (tel.: 0475 – 85 2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36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op.referentienummer">Z/24/137384   -   D/25/212405</meta:user-defined>
    <dc:language>nl</dc:language>
    <meta:user-defined meta:name="OVERHEIDop.locatietype/OVERHEIDop.gebiedsmarkering">Weg</meta:user-defined>
    <meta:user-defined meta:name="DC.title">Kennisgeving voornemen wijzigen omgevingsplan woonwagenstandplaatsen in Thorn</meta:user-defined>
    <meta:user-defined meta:name="DCTERMS.W3CDTF/DCTERMS.available">2025-08-28</meta:user-defined>
    <meta:user-defined meta:name="DCTERMS.W3CDTF/OVERHEIDop.jaargang">2025</meta:user-defined>
    <meta:user-defined meta:name="OVERHEIDop.publicationIssue">373671</meta:user-defined>
    <meta:user-defined meta:name="OVERHEIDop.GmbID/DC.identifier">gmb-2025-373671</meta:user-defined>
    <meta:user-defined meta:name="OVERHEIDop.versieInformatie"/>
  </office:meta>
</office:document-meta>
</file>