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6c, 3941 ZX Doorn,  evenementenvergunning Festival Revius 75 jaar 9 september 2025 van 10.00 uur tot 15.00 uur (RX2025-00001733,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6c, 3941 ZX Doorn, evenementenvergunning Festival Revius 75 jaar 9 september 2025 van 10.00 uur tot 15.00 uur (RX2025-00001733,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6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733</meta:user-defined>
    <meta:user-defined meta:name="DCTERMS.abstract">Driebergsestraatweg 6c, 3941 ZX Doorn, evenementenvergunning Festival Revius 75 jaar 9 september 2025 van 10.00 uur tot 15.00 uur (RX2025-00001733, 26 augustus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Driebergsestraatweg 6c, 3941 ZX Doorn,  evenementenvergunning Festival Revius 75 jaar 9 september 2025 van 10.00 uur tot 15.00 uur (RX2025-00001733, 26 augustus 2025)</meta:user-defined>
    <meta:user-defined meta:name="DCTERMS.W3CDTF/DCTERMS.available">2025-08-28</meta:user-defined>
    <meta:user-defined meta:name="DCTERMS.W3CDTF/OVERHEIDop.jaargang">2025</meta:user-defined>
    <meta:user-defined meta:name="OVERHEIDop.publicationIssue">373670</meta:user-defined>
    <meta:user-defined meta:name="OVERHEIDop.GmbID/DC.identifier">gmb-2025-373670</meta:user-defined>
    <meta:user-defined meta:name="OVERHEIDop.versieInformatie"/>
  </office:meta>
</office:document-meta>
</file>