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Prins Mauritslaan 6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539</text:p>
            <text:p text:style-name="common-al">Ontvangstdatum: 25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366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45</meta:user-defined>
    <meta:user-defined meta:name="DCTERMS.abstract">Gemeente Voorschoten - aangevraagde omgevingsvergunning: het wijzigen van de constructie - Prins Mauritslaan 6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Prins Mauritslaan 63, Voorschot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3667</meta:user-defined>
    <meta:user-defined meta:name="OVERHEIDop.GmbID/DC.identifier">gmb-2025-373667</meta:user-defined>
    <meta:user-defined meta:name="OVERHEIDop.versieInformatie"/>
  </office:meta>
</office:document-meta>
</file>