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Pergola op dakterras - Annie M.G. Schmidtlaan 3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90</text:p>
            <text:p text:style-name="common-al">Ontvangstdatum: 24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36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43</meta:user-defined>
    <meta:user-defined meta:name="DCTERMS.abstract">Gemeente Voorschoten - aangevraagde omgevingsvergunning: Pergola op dakterras - Annie M.G. Schmidtlaan 36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Pergola op dakterras - Annie M.G. Schmidtlaan 364, Voorscho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666</meta:user-defined>
    <meta:user-defined meta:name="OVERHEIDop.GmbID/DC.identifier">gmb-2025-373666</meta:user-defined>
    <meta:user-defined meta:name="OVERHEIDop.versieInformatie"/>
  </office:meta>
</office:document-meta>
</file>