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bouw aan Dr. Cuypersstraat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813</text:p>
            <text:p text:style-name="common-al">Voor : Vervangen aanbouw</text:p>
            <text:p text:style-name="common-al">Locatie : Dr. Cuypersstraat 17, (3961 CS) Wijk bij Duurstede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36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813</meta:user-defined>
    <dc:language>nl</dc:language>
    <meta:user-defined meta:name="OVERHEIDop.locatietype/OVERHEIDop.gebiedsmarkering">Adres</meta:user-defined>
    <meta:user-defined meta:name="DC.title">Aanvraag vergunning voor het vervangen van een aanbouw aan Dr. Cuypersstraat 17 te Wijk bij Duurste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60</meta:user-defined>
    <meta:user-defined meta:name="OVERHEIDop.GmbID/DC.identifier">gmb-2025-373660</meta:user-defined>
    <meta:user-defined meta:name="OVERHEIDop.versieInformatie"/>
  </office:meta>
</office:document-meta>
</file>