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exploitatievergunning Halkade 15A, 1976 DC IJmuiden, verhuizen speelautomatenhal naar Halkade 15A en ambtshalve wijziging looptij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wijzigde exploitatievergunning; verhuizen speelautomatenhal van Kennemerboulevard 412 naar Halkade 15A en ambtshalve wijziging looptijd vergunning</text:span>
          </text:p>
            <text:p text:style-name="common-al">
            
          </text:p>
            <text:p text:style-name="common-al">De burgemeester van Velsen heeft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p>
            <text:p text:style-name="common-al">
            <text:span text:style-name="nadrukvet">Gewijzigde exploitatievergunning, artikel 3 Verordening speelautomaten en speelautomatenhallen Velsen</text:span>
          </text:p>
            <text:p text:style-name="common-al">De burgemeester van Velsen heeft de exploitatievergunning gewijzigd voor:</text:p>
            <text:p text:style-name="common-al">
            <text:span text:style-name="nadrukvet">IJmuiden</text:span>
          </text:p>
            <text:p text:style-name="last-al">Kennemerboulevard 412, 1976 EK IJmuiden en Halkade 15A, 1976 DC IJmuiden, verhuizen speelautomatenhal naar Halkade 15A per 1 april 2025 en ambtshalve wijziging looptijd vergunning naar 15jaar (27-01-2025) 045316977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7366</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66</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66</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Economie | Organisatie en beleid</meta:user-defined>
    <meta:user-defined meta:name="OVERHEIDop.Rubriek/DC.type">exploitatievergunning</meta:user-defined>
    <meta:user-defined meta:name="OVERHEIDop.referentienummer">04531697723</meta:user-defined>
    <meta:user-defined meta:name="DCTERMS.abstract">---</meta:user-defined>
    <dc:language>nl</dc:language>
    <meta:user-defined meta:name="OVERHEIDop.locatietype/OVERHEIDop.gebiedsmarkering">Punt</meta:user-defined>
    <meta:user-defined meta:name="DC.title">gewijzigde exploitatievergunning Halkade 15A, 1976 DC IJmuiden, verhuizen speelautomatenhal naar Halkade 15A en ambtshalve wijziging looptijd</meta:user-defined>
    <meta:user-defined meta:name="DCTERMS.W3CDTF/DCTERMS.available">2025-01-29</meta:user-defined>
    <meta:user-defined meta:name="DCTERMS.W3CDTF/OVERHEIDop.jaargang">2025</meta:user-defined>
    <meta:user-defined meta:name="OVERHEIDop.publicationIssue">37366</meta:user-defined>
    <meta:user-defined meta:name="OVERHEIDop.GmbID/DC.identifier">gmb-2025-37366</meta:user-defined>
    <meta:user-defined meta:name="OVERHEIDop.versieInformatie"/>
  </office:meta>
</office:document-meta>
</file>