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t.o. John Lennonstraat 125-127 Zaandijk - het plaatsen van tijdelijke directieverblijf op stelconplaten in het ga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2592 - het plaatsen van tijdelijke directieverblijf op stelconplaten in het gazon -  - op de locatie t.o. John Lennonstraat 125-127 Zaandijk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365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592</meta:user-defined>
    <dc:language>nl</dc:language>
    <meta:user-defined meta:name="DC.title">Buitenplanse Omgevingsplanactiviteit Regulier - t.o. John Lennonstraat 125-127 Zaandijk - het plaatsen van tijdelijke directieverblijf op stelconplaten in het gazon</meta:user-defined>
    <meta:user-defined meta:name="OVERHEIDop.locatietype/OVERHEIDop.gebiedsmarkering">GeometrieRef</meta:user-defined>
    <meta:user-defined meta:name="DCTERMS.W3CDTF/DCTERMS.available">2025-08-28</meta:user-defined>
    <meta:user-defined meta:name="DCTERMS.W3CDTF/OVERHEIDop.jaargang">2025</meta:user-defined>
    <meta:user-defined meta:name="OVERHEIDop.externeBijlage">afwijkvergunning|exb-2025-31431</meta:user-defined>
    <meta:user-defined meta:name="OVERHEIDop.publicationIssue">373659</meta:user-defined>
    <meta:user-defined meta:name="OVERHEIDop.GmbID/DC.identifier">gmb-2025-373659</meta:user-defined>
    <meta:user-defined meta:name="OVERHEIDop.versieInformatie"/>
  </office:meta>
</office:document-meta>
</file>