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pslaan van meerdere partijen grond en incidenteel zeven van grond op de locatie Aerdenbroek, Wilp - perceel Wilp R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5</text:p>
            <text:p text:style-name="common-al">Kenmerk: Z2025-000011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364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6</meta:user-defined>
    <meta:user-defined meta:name="DCTERMS.abstract">Aerdenbroek, Wilp - perceel Wilp R 135</meta:user-defined>
    <dc:language>nl</dc:language>
    <meta:user-defined meta:name="OVERHEIDop.locatietype/OVERHEIDop.gebiedsmarkering">Vlak</meta:user-defined>
    <meta:user-defined meta:name="DC.title">Melding milieubelastende activiteit voor het opslaan van meerdere partijen grond en incidenteel zeven van grond op de locatie Aerdenbroek, Wilp - perceel Wilp R 13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45</meta:user-defined>
    <meta:user-defined meta:name="OVERHEIDop.GmbID/DC.identifier">gmb-2025-373645</meta:user-defined>
    <meta:user-defined meta:name="OVERHEIDop.versieInformatie"/>
  </office:meta>
</office:document-meta>
</file>