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20 driehoeksborden ter aankondiging van de campagne MONO FIETS - op diverse plaatsen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6 augustus 2025 een besluit genomen op de aanvraag met zaaknummer 2025009919 voor het tijdelijk plaatsen van 20 driehoeksborden van 26 september t/m 5 oktober 2025 ter aankondiging van de campagne MONO FIETS op diverse plaatsen in de gemeente Westerkwartier. De vergunning is verleend. </text:p>
            <text:p text:style-name="common-al">
            
          </text:p>
            <text:p text:style-name="common-al">Het besluit bestaat uit:</text:p>
            <text:list text:style-name="id1-3-2-1-1-4">
              <text:list-item text:style-override="id1-3-2-1-1-4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364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4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4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099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gunning APV - Het tijdelijk plaatsen van 20 driehoeksborden ter aankondiging van de campagne MONO FIETS - op diverse plaatsen in de gemeente Westerkwartier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644</meta:user-defined>
    <meta:user-defined meta:name="OVERHEIDop.GmbID/DC.identifier">gmb-2025-373644</meta:user-defined>
    <meta:user-defined meta:name="OVERHEIDop.versieInformatie"/>
  </office:meta>
</office:document-meta>
</file>