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slopen van een draagmuur, Jan Tooroplaan 175, 7944 J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slopen van een draagmuur aan de Jan Tooroplaan 175, 7944 J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8-2025. We nemen over de aanvraag waarschijnlijk voor 21-10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364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4268</meta:user-defined>
    <dc:language>nl</dc:language>
    <meta:user-defined meta:name="OVERHEIDop.locatietype/OVERHEIDop.gebiedsmarkering">Punt</meta:user-defined>
    <meta:user-defined meta:name="DC.title">Aanvraag omgevingsvergunning regulier, het slopen van een draagmuur, Jan Tooroplaan 175, 7944 JM Mepp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42</meta:user-defined>
    <meta:user-defined meta:name="OVERHEIDop.GmbID/DC.identifier">gmb-2025-373642</meta:user-defined>
    <meta:user-defined meta:name="OVERHEIDop.versieInformatie"/>
  </office:meta>
</office:document-meta>
</file>