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rkoop gemeente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Intentie tot </text:span>
            <text:span text:style-name="nadrukondlijn">verkoop</text:span>
            <text:span text:style-name="nadrukondlijn"/>
            <text:span text:style-name="nadrukondlijn">van</text:span>
            <text:span text:style-name="nadrukondlijn"/>
            <text:span text:style-name="nadrukondlijn">één</text:span>
            <text:span text:style-name="nadrukondlijn"> locatie</text:span>
            <text:span text:style-name="nadrukondlijn"/>
            <text:span text:style-name="nadrukondlijn">te Hoorn</text:span>
          </text:p>
            <text:p text:style-name="al">
            <text:span text:style-name="nadrukondlijn"/>Gemeente Hoorn heeft het voornemen om de grond van één locatie te verkopen aan Liander N.V., ten behoeve van de bouw van één transformatorstation. </text:p>
            <text:p text:style-name="al"/>
            <text:p text:style-name="al">Dit transformatorstation komt in de openbare ruimte te staan in Hoorn op de Johannes Poststraat nabij nummer 69 en heeft een oppervlakte ca. 37 m2.</text:p>
            <text:p text:style-name="al"/>
            <text:p text:style-name="al">Op basis van recente jurisprudentie dient de gemeente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de gemeente van oordeel dat bij deze verkoop aan Liander N.V., de enige serieuze gegadigde is. </text:p>
            <text:p text:style-name="al"/>
            <text:p text:style-name="al">
            <text:span text:style-name="nadrukondlijn">Argumenten</text:span>
          </text:p>
            <text:p text:style-name="al">De gemeente wil haar medewerking verlenen aan de realisatie van het transformatorstation op de hierboven genoemde locatie zodat Liander N.V. aan de elektriciteit vraag en teruglevering kan voldoen en daarmee in de behoefte van de stad kan voorzien. Dit station is een uitbreiding van haar netwerk.</text:p>
            <text:p text:style-name="al"/>
            <text:p text:style-name="al">
            <text:span text:style-name="nadrukondlijn">Termijn reactie</text:span>
          </text:p>
            <text:p text:style-name="al">
            <text:span text:style-name="nadrukondlijn"/>De gemeente Hoorn zal drie (3) weken na de datum van deze publicatie overgaan tot het verkopen van de betreffende gronden, tenzij voordien door een belanghebbende een kort geding tegen dit voornemen aanhangig is gemaakt bij de voorzieningenrechter van de rechtbank Noord-Holland. Er liggen verder geen stukken ter inzage. </text:p>
            <text:p text:style-name="al"/>
            <text:p text:style-name="al">Voor nadere inlichtingen kunt u contact opnemen met mevrouw A.M. Besseling</text:p>
            <text:p text:style-name="al"/>
            <text:p text:style-name="al">Met deze publicatie geeft de Gemeente uitvoering aan het arrest van de Hoge Raad d.d. 26 november 2021 (ECLI:NL:HR: 2021:177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7363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3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3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oorn</meta:user-defined>
    <meta:user-defined meta:name="OVERHEID.Informatietype/DC.type">officiële publicatie</meta:user-defined>
    <meta:user-defined meta:name="OVERHEIDop.Rubriek/DC.type">overige overheidsinformatie</meta:user-defined>
    <meta:user-defined meta:name="OVERHEID.Gemeente/OVERHEID.authority">Hoorn</meta:user-defined>
    <meta:user-defined meta:name="OVERHEID.Gemeente/DCTERMS.publisher">Hoor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Publicatie voorgenomen verkoop gemeente Hoorn</meta:user-defined>
    <meta:user-defined meta:name="DCTERMS.W3CDTF/DCTERMS.available">2025-08-28</meta:user-defined>
    <meta:user-defined meta:name="DCTERMS.W3CDTF/OVERHEIDop.jaargang">2025</meta:user-defined>
    <meta:user-defined meta:name="OVERHEIDop.publicationIssue">373639</meta:user-defined>
    <meta:user-defined meta:name="OVERHEIDop.GmbID/DC.identifier">gmb-2025-373639</meta:user-defined>
    <meta:user-defined meta:name="OVERHEIDop.versieInformatie"/>
  </office:meta>
</office:document-meta>
</file>