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het intrekken van de milieuvergunning (stoppen met houden van landbouwhuisdieren) in het kader van LBV regeling op Heijerstraat 37 5563BM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intrekken vergunning ontvangen:</text:p>
            <text:p text:style-name="common-al">Zaaknummer: 17246018</text:p>
            <text:p text:style-name="common-al">Ontvangstdatum aanvraag: 25-08-2025</text:p>
            <text:p text:style-name="common-al">Plaats/adres: Heijerstraat 37 5563BM Westerhoven</text:p>
            <text:p text:style-name="common-al">Omschrijving: het intrekken van de milieu vergunning (stoppen met houden van landbouwhuisdieren) in het kader van LBV regeling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363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6018</meta:user-defined>
    <meta:user-defined meta:name="DCTERMS.abstract">intrekking vergunning (stoppen met houden van landbouwhuisdieren) in het kader van LBV reg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het intrekken van de milieuvergunning (stoppen met houden van landbouwhuisdieren) in het kader van LBV regeling op Heijerstraat 37 5563BM Wester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38</meta:user-defined>
    <meta:user-defined meta:name="OVERHEIDop.GmbID/DC.identifier">gmb-2025-373638</meta:user-defined>
    <meta:user-defined meta:name="OVERHEIDop.versieInformatie"/>
  </office:meta>
</office:document-meta>
</file>