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een bingo in de TV uitzending op 15 augustus 2025 voor RTV Katwijk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TV Katwijk, Ambachtsweg 7G, Katwijk</text:p>
                  </table:table-cell>
                  <table:table-cell table:style-name="entry" table:number-rows-spanned="1" table:number-columns-spanned="1">
                    <text:p text:style-name="table_al">Een bingo in de TV uitzending op 15 augustus 2025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6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bingo in de TV uitzending op 15 augustus 2025 voor RTV Katwijk aan Ambachtsweg 7G te Kat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35</meta:user-defined>
    <meta:user-defined meta:name="OVERHEIDop.GmbID/DC.identifier">gmb-2025-373635</meta:user-defined>
    <meta:user-defined meta:name="OVERHEIDop.versieInformatie"/>
  </office:meta>
</office:document-meta>
</file>