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omme Spieringweg 269, Vijfhuizen - F. en G. Olsthoorn B.V. - het wijzigen van een bestaande veehouderij naar paardenpensionst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trijdig gebruiken van gronden en gebouwen ten behoeve van een paardenpensionstal en stille opslag voor caravans en kampeermiddelen. </text:p>
            <text:p text:style-name="common-al">Aanvrager: F. en G. Olsthoorn B.V. </text:p>
            <text:p text:style-name="common-al">Zaaknummer: 12516034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1188</meta:user-defined>
    <meta:user-defined meta:name="DCTERMS.abstract">Bekendmaking van Gemeente Haarlemmermeer</meta:user-defined>
    <dc:language>nl</dc:language>
    <meta:user-defined meta:name="OVERHEIDop.locatietype/OVERHEIDop.gebiedsmarkering">Punt</meta:user-defined>
    <meta:user-defined meta:name="DC.title">Vergunning verleend - Kromme Spieringweg 269, Vijfhuizen - F. en G. Olsthoorn B.V. - het wijzigen van een bestaande veehouderij naar paardenpensionstal</meta:user-defined>
    <meta:user-defined meta:name="OVERHEIDop.datumEindeReactietermijn">2025-03-14</meta:user-defined>
    <meta:user-defined meta:name="OVERHEIDop.terinzageleggingBG">https://mozardloket.odnzkg.nl/mozard/!suite42.scherm1260?mObj=1401188</meta:user-defined>
    <meta:user-defined meta:name="DCTERMS.W3CDTF/DCTERMS.available">2025-01-29</meta:user-defined>
    <meta:user-defined meta:name="DCTERMS.W3CDTF/OVERHEIDop.jaargang">2025</meta:user-defined>
    <meta:user-defined meta:name="OVERHEIDop.publicationIssue">37363</meta:user-defined>
    <meta:user-defined meta:name="OVERHEIDop.GmbID/DC.identifier">gmb-2025-37363</meta:user-defined>
    <meta:user-defined meta:name="OVERHEIDop.versieInformatie"/>
  </office:meta>
</office:document-meta>
</file>