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ouwwerken leefomgeving Melding in het kader van het Besluit bouwwerken leefomgeving (afdeling 7.2 Mobiel breken van bouw- en sloopaf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8-2025</text:p>
            <text:p text:style-name="common-al">Ter voldoening aan het bepaalde in het Besluit maken burgemeester en wethouders van Deventer bekend dat zij de volgende melding hebben ontvangen:</text:p>
            <text:p text:style-name="common-al">- Voor het breken van circa 1,500 ton gemengd puin gedurende maximaal 2 dagen in de periode vanaf 25 augustus tot en met 31 oktober 2025.</text:p>
            <text:p text:style-name="common-al">- Aan de Bloemenkampsweg 5, 7434 RJ in Lettele.</text:p>
            <text:p text:style-name="common-al">
            <text:span text:style-name="nadrukvet">Ons kenmerk: zaaknummer</text:span>
            <text:span text:style-name="nadrukvet"> Z2025-00007558</text:span>
          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5-00007558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mailto:omgevingsloket@odijsselland.nl" xlink:type="simple">omgevingsloket@odijsselland.nl</text:a>. Wilt u hierbij het zaaknummer Z2025-000075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362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558</meta:user-defined>
    <meta:user-defined meta:name="DCTERMS.abstract">Mobiel puin breken Bloemenkampsweg 5 Lette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bouwwerken leefomgeving Melding in het kader van het Besluit bouwwerken leefomgeving (afdeling 7.2 Mobiel breken van bouw- en sloopafval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26</meta:user-defined>
    <meta:user-defined meta:name="OVERHEIDop.GmbID/DC.identifier">gmb-2025-373626</meta:user-defined>
    <meta:user-defined meta:name="OVERHEIDop.versieInformatie"/>
  </office:meta>
</office:document-meta>
</file>