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zonnepanelen - Medenerweg 2, 9833 TD Den Ham, Aduard (ADA00) H 86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augustus 2025 een besluit genomen op de aanvraag met zaaknummer 2025013234 voor het plaatsen van zonnepanelen op locatie Medenerweg 2, 9833 TD Den Ham, Aduard (ADA00) H 865. De vergunning is Geweigerd (vergunningvrij). Het besluit betreft de volgende onderdel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362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2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2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234</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zonnepanelen - Medenerweg 2, 9833 TD Den Ham, Aduard (ADA00) H 865.</meta:user-defined>
    <meta:user-defined meta:name="DCTERMS.W3CDTF/DCTERMS.available">2025-08-28</meta:user-defined>
    <meta:user-defined meta:name="DCTERMS.W3CDTF/OVERHEIDop.jaargang">2025</meta:user-defined>
    <meta:user-defined meta:name="OVERHEIDop.publicationIssue">373624</meta:user-defined>
    <meta:user-defined meta:name="OVERHEIDop.GmbID/DC.identifier">gmb-2025-373624</meta:user-defined>
    <meta:user-defined meta:name="OVERHEIDop.versieInformatie"/>
  </office:meta>
</office:document-meta>
</file>