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agenda Hûs en Hi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onderstaande link verwijst naar de agenda van 29 september 2025.</text:p>
            <text:p text:style-name="al"/>
            <text:p text:style-name="al">
            <text:a xlink:href="https://sudwestfryslan.nl/onderwerp/welstand-hus-en-hiem/" xlink:type="simple">https://sudwestfryslan.nl/onderwerp/welstand-hus-en-hiem/#welstandsagenda-husenhiem</text:a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362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2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2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Welstandsagenda Hûs en Hiem</meta:user-defined>
    <meta:user-defined meta:name="DCTERMS.W3CDTF/DCTERMS.available">2025-09-25</meta:user-defined>
    <meta:user-defined meta:name="DCTERMS.W3CDTF/OVERHEIDop.jaargang">2025</meta:user-defined>
    <meta:user-defined meta:name="OVERHEIDop.publicationIssue">373620</meta:user-defined>
    <meta:user-defined meta:name="OVERHEIDop.GmbID/DC.identifier">gmb-2025-373620</meta:user-defined>
    <meta:user-defined meta:name="OVERHEIDop.versieInformatie"/>
  </office:meta>
</office:document-meta>
</file>