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Maximaplein Westerhaar-Vriezenveensewijk, ontheffing artikel 35 Alcoholwet Turffeest/Zeepkistenrace op 27-04-2026 van 10.00 tot 0.00 uur, ontvangen op 16-08-2025, zaaknummer TR-Z2025-00125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in Maximaplein Westerhaar-Vriezenveensewijk</text:p>
            <text:p text:style-name="common-al">
            <text:span text:style-name="nadrukvet">Wat:</text:span> ontheffing artikel 35 Alcoholwet Turffeest/Zeepkistenrace op 27-04-2026 van 10.00 tot 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36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257</meta:user-defined>
    <meta:user-defined meta:name="DCTERMS.abstract">ontheffing artikel 35 Alcoholwet Turffeest/Zeepkistenrace op 27-04-2026 van 10.00 tot 0.00 uur </meta:user-defined>
    <dc:language>nl</dc:language>
    <meta:user-defined meta:name="OVERHEIDop.locatietype/OVERHEIDop.gebiedsmarkering">Punt</meta:user-defined>
    <meta:user-defined meta:name="DC.title">Gemeente Twenterand - Ingekomen aanvraag Koningin Maximaplein Westerhaar-Vriezenveensewijk, ontheffing artikel 35 Alcoholwet Turffeest/Zeepkistenrace op 27-04-2026 van 10.00 tot 0.00 uur, ontvangen op 16-08-2025, zaaknummer TR-Z2025-001257</meta:user-defined>
    <meta:user-defined meta:name="DCTERMS.W3CDTF/DCTERMS.available">2025-09-03</meta:user-defined>
    <meta:user-defined meta:name="DCTERMS.W3CDTF/OVERHEIDop.jaargang">2025</meta:user-defined>
    <meta:user-defined meta:name="OVERHEIDop.publicationIssue">373619</meta:user-defined>
    <meta:user-defined meta:name="OVERHEIDop.GmbID/DC.identifier">gmb-2025-373619</meta:user-defined>
    <meta:user-defined meta:name="OVERHEIDop.versieInformatie"/>
  </office:meta>
</office:document-meta>
</file>