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Coöperatie Voedselnetwerk IJsselma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augustus 2025 besloten een eenmalige subsidie ‘duurzaam maatschappelijk initiatief' van € 500 te verlenen aan Coöperatie Voedselnetwerk IJsselmarke. Het bedrag hebben wij al uitgekeerd. Het doel van de subsidie is het ondersteunen van de oprichting van een lokaal voedselnetwerk van natuurinclusieve en biologische bedrijven in de zuidelijke IJsselvallei.</text:p>
            <text:p text:style-name="tussenkopcur">Informatie</text:p>
            <text:p text:style-name="common-al">Het besluit ligt ter inzage in het gemeentehuis. Heeft u vragen of wilt u het besluit daar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augustus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6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48398</meta:user-defined>
    <dc:language>nl</dc:language>
    <meta:user-defined meta:name="OVERHEIDop.locatietype/OVERHEIDop.gebiedsmarkering">Gemeente</meta:user-defined>
    <meta:user-defined meta:name="DC.title">Gemeente Voorst - Eenmalige duurzaamheidssubsidie voor Coöperatie Voedselnetwerk IJsselmarke</meta:user-defined>
    <meta:user-defined meta:name="DCTERMS.W3CDTF/DCTERMS.available">2025-08-28</meta:user-defined>
    <meta:user-defined meta:name="DCTERMS.W3CDTF/OVERHEIDop.jaargang">2025</meta:user-defined>
    <meta:user-defined meta:name="OVERHEIDop.publicationIssue">373610</meta:user-defined>
    <meta:user-defined meta:name="OVERHEIDop.GmbID/DC.identifier">gmb-2025-373610</meta:user-defined>
    <meta:user-defined meta:name="OVERHEIDop.versieInformatie"/>
  </office:meta>
</office:document-meta>
</file>