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Vrouw Avenweg - Vrouw Avenweg ter hoogte van huisnummer 12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Rectificatie bekendmaking het opnieuw boren van een transportleiding en het treffen van tijdelijke verkeersmaatregelen ter hoogte van de Vrouw Avenweg tussen huisnummer 170 en de kruising met de Veenweg en tussen de Vrouw Avenweg en de Boterpolderstraat huisnummer 3 in Den Haag. De aanvraag is ingediend voor de periode van 15 juli 2024 tot en met 2 september 2024.</text:p>
            <text:p text:style-name="common-al"/>
            <text:p text:style-name="common-al">Ons kenmerk: 01169IBA24</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Leidschenveen-Ypenburg</text:p>
              </text:list-item>
            </text:list>
            <text:p text:style-name="tussenkopcur">
            <text:span text:style-name="nadrukvet">Locatie(s)</text:span>
          </text:p>
            <text:p text:style-name="common-al">Vrouw Avenweg - Vrouw Avenweg ter hoogte van huisnummer 120</text:p>
            <text:p text:style-name="tussenkopcur">
            <text:span text:style-name="nadrukvet">Datum bekendmaking besluit:</text:span>
          </text:p>
            <text:p text:style-name="common-al">1 oktober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7361</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61</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61</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169IBA24/9009710</meta:user-defined>
    <meta:user-defined meta:name="DCTERMS.abstract">Rectificatie bekendmaking  het opnieuw boren van een transportleiding en het treffen van tijdelijke verkeersmaatregelen ter hoogte van de Vrouw Avenweg tussen huisnummer 170 en de kruising met de Veenweg en tussen de Vrouw Avenweg en de Boterpolderstraat huisnummer 3 in Den Haag. De ...</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Vrouw Avenweg - Vrouw Avenweg ter hoogte van huisnummer 120 te Den Haag</meta:user-defined>
    <meta:user-defined meta:name="DCTERMS.W3CDTF/DCTERMS.available">2025-01-29</meta:user-defined>
    <meta:user-defined meta:name="OVERHEIDop.externeBijlage">Bijlage_55753431_voor_bekendmaking|exb-2025-3557</meta:user-defined>
    <meta:user-defined meta:name="DCTERMS.W3CDTF/OVERHEIDop.jaargang">2025</meta:user-defined>
    <meta:user-defined meta:name="OVERHEIDop.publicationIssue">37361</meta:user-defined>
    <meta:user-defined meta:name="OVERHEIDop.GmbID/DC.identifier">gmb-2025-37361</meta:user-defined>
    <meta:user-defined meta:name="OVERHEIDop.versieInformatie"/>
  </office:meta>
</office:document-meta>
</file>