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inde 417 7671BD Vriezenveen, kappen van 1 gleditia, ontvangen op 09-07-2025 10:20, zaaknummer TR-Z2025-001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Oosteinde 417 7671BD Vriezenveen</text:p>
            <text:p text:style-name="common-al">
            <text:span text:style-name="nadrukvet">Project:</text:span> kappen van 1 gleditia</text:p>
            <text:p text:style-name="common-al">
            <text:span text:style-name="nadrukvet">Ingekomen:</text:span> 09-07-2025 10:20</text:p>
            <text:p text:style-name="common-al">
            <text:span text:style-name="nadrukvet">Verzonden: 26-08-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360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0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0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059</meta:user-defined>
    <meta:user-defined meta:name="DCTERMS.abstract">kappen van 1 glediti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Oosteinde 417 7671BD Vriezenveen, kappen van 1 gleditia, ontvangen op 09-07-2025 10:20, zaaknummer TR-Z2025-001059.</meta:user-defined>
    <meta:user-defined meta:name="DCTERMS.W3CDTF/DCTERMS.available">2025-09-03</meta:user-defined>
    <meta:user-defined meta:name="DCTERMS.W3CDTF/OVERHEIDop.jaargang">2025</meta:user-defined>
    <meta:user-defined meta:name="OVERHEIDop.publicationIssue">373606</meta:user-defined>
    <meta:user-defined meta:name="OVERHEIDop.GmbID/DC.identifier">gmb-2025-373606</meta:user-defined>
    <meta:user-defined meta:name="OVERHEIDop.versieInformatie"/>
  </office:meta>
</office:document-meta>
</file>