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Proefverlof aan de Blokhuisplein 40, 8911 LJ Leeuwarden (OV-2025-0316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Proefverlof aan de Blokhuisplein 40, 8911 LJ Leeuwarden. Bij ons geregistreerd onder kenmerk: OV-2025-031604. De verzenddatum van de omgevingsvergunning is 26-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360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0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0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04</meta:user-defined>
    <dc:language>nl</dc:language>
    <meta:user-defined meta:name="OVERHEIDop.locatietype/OVERHEIDop.gebiedsmarkering">Punt</meta:user-defined>
    <meta:user-defined meta:name="DC.title">Verleende omgevingsvergunning voor het uitbreiden van Proefverlof aan de Blokhuisplein 40, 8911 LJ Leeuwarden (OV-2025-031604)</meta:user-defined>
    <meta:user-defined meta:name="DCTERMS.W3CDTF/DCTERMS.available">2025-08-28</meta:user-defined>
    <meta:user-defined meta:name="DCTERMS.W3CDTF/OVERHEIDop.jaargang">2025</meta:user-defined>
    <meta:user-defined meta:name="OVERHEIDop.publicationIssue">373605</meta:user-defined>
    <meta:user-defined meta:name="OVERHEIDop.GmbID/DC.identifier">gmb-2025-373605</meta:user-defined>
    <meta:user-defined meta:name="OVERHEIDop.versieInformatie"/>
  </office:meta>
</office:document-meta>
</file>